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www.economia.rai.it/articoli/serge-latouche-crisi-e-decrescita-felice/19503/default.aspx" text:style-name="Internet_20_link" text:visited-style-name="Visited_20_Internet_20_Link">http://www.economia.rai.it/articoli/serge-latouche-crisi-e-decrescita-felice/19503/default.aspx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03-14T22:22:09.433000000</dc:date>
    <meta:editing-duration>PT3H14M47S</meta:editing-duration>
    <meta:editing-cycles>1</meta:editing-cycles>
    <meta:document-statistic meta:table-count="0" meta:image-count="0" meta:object-count="0" meta:page-count="1" meta:paragraph-count="1" meta:word-count="1" meta:character-count="95" meta:non-whitespace-character-count="95"/>
  </office:meta>
</office:document-meta>
</file>