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T Serif" svg:font-family="'PT Serif', 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ebbb" officeooo:paragraph-rsid="000eebbb"/>
    </style:style>
    <style:style style:name="P2" style:family="paragraph" style:parent-style-name="Standard" style:list-style-name="L1">
      <style:text-properties officeooo:paragraph-rsid="000eebbb"/>
    </style:style>
    <style:style style:name="P3" style:family="paragraph" style:parent-style-name="Standard" style:list-style-name="L1">
      <style:text-properties officeooo:rsid="000f8d06" officeooo:paragraph-rsid="000f8d06"/>
    </style:style>
    <style:style style:name="P4" style:family="paragraph" style:parent-style-name="Standard">
      <style:text-properties officeooo:paragraph-rsid="000f8d06"/>
    </style:style>
    <style:style style:name="P5" style:family="paragraph" style:parent-style-name="Standard" style:list-style-name="L1">
      <style:text-properties officeooo:rsid="000fa79a" officeooo:paragraph-rsid="000fa79a"/>
    </style:style>
    <style:style style:name="P6" style:family="paragraph" style:parent-style-name="Standard" style:list-style-name="L1">
      <style:text-properties officeooo:rsid="000ff8c1" officeooo:paragraph-rsid="000ff8c1"/>
    </style:style>
    <style:style style:name="P7" style:family="paragraph" style:parent-style-name="Standard">
      <style:text-properties officeooo:rsid="000ff8c1" officeooo:paragraph-rsid="000ff8c1"/>
    </style:style>
    <style:style style:name="P8" style:family="paragraph" style:parent-style-name="Standard">
      <style:text-properties officeooo:rsid="00119f34" officeooo:paragraph-rsid="00119f34"/>
    </style:style>
    <style:style style:name="T1" style:family="text">
      <style:text-properties officeooo:rsid="000eebbb"/>
    </style:style>
    <style:style style:name="T2" style:family="text">
      <style:text-properties officeooo:rsid="000f8d06"/>
    </style:style>
    <style:style style:name="T3" style:family="text">
      <style:text-properties fo:font-variant="normal" fo:text-transform="none" fo:color="#006621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4a4a4a" style:font-name="PT Serif" fo:font-size="12pt" fo:letter-spacing="normal" fo:font-style="normal" fo:font-weight="normal"/>
    </style:style>
    <style:style style:name="T5" style:family="text">
      <style:text-properties fo:font-variant="normal" fo:text-transform="none" fo:color="#4a4a4a" fo:font-size="12pt" fo:letter-spacing="normal" fo:font-style="normal" fo:font-weight="normal"/>
    </style:style>
    <style:style style:name="T6" style:family="text">
      <style:text-properties fo:font-variant="normal" fo:text-transform="none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119f34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bold" style:font-weight-asian="bold" style:font-weight-complex="bold"/>
    </style:style>
    <style:style style:name="T10" style:family="text">
      <style:text-properties officeooo:rsid="000fa79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eebbb" style:font-weight-asian="bold" style:font-weight-complex="bold"/>
    </style:style>
    <style:style style:name="T13" style:family="text">
      <style:text-properties fo:color="#000000" style:font-name="Liberation Seri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:Le ONG non dovrebbero salvare i migranti</text:p>
      <text:p text:style-name="P4"><text:span text:style-name="T2">video Saviano: </text:span><text:span text:style-name="T3">https://www.facebook.com/RobertoSavianoFanpage/.../10155476948...</text:span> </text:p>
      <text:list xml:id="list8209972655907095863" text:style-name="L1">
        <text:list-item>
          <text:p text:style-name="P2"><text:span text:style-name="T12">argomentazioni CONTRO:</text:span><text:span text:style-name="T1"><text:line-break/>L’azione delle ONG permette di salvare un maggior numero di migranti <text:s/>in particolare l’associazione ASGI <text:s/>esprime a pieno sostegno l’azione di ricerca e salvataggio delle ong facendosi carico delle azioni che gli Stati e l’Unione Europea si sono dimostrati non aver la volontà o capacità di svolgere <text:s/>pur avendone la responsabilità ed il dovere giuridico , oltre che morale.</text:span></text:p>
          <text:p text:style-name="P3"><text:span text:style-name="T11">Possibile confutazione</text:span>: l’azione delle ong potrebbero incentivare le immigrazioni irregolari o addirittura <text:span text:style-name="T10">formare accordi fraudolenti con fenomeni criminali di traffico di persone</text:span></text:p>
          <text:p text:style-name="P5"><text:span text:style-name="T11">risposta</text:span>: ASGI sottolinea che è priva di ogni riscontro fattuale l’idea stessa secondo la quale l’attività di ricerca e soccorso compiuta dalle ONG possa costituire un incentivo alle migrazioni irregolari.</text:p>
        </text:list-item>
        <text:list-item>
          <text:p text:style-name="P6">Dati statistici hanno rilevato che l’azione delle ONG ha diminuito il numero di morti in mare</text:p>
          <text:p text:style-name="P6"><text:span text:style-name="T7"><text:s/>Le Ong </text:span><text:span text:style-name="T9">non </text:span><text:span text:style-name="T7">hanno provocato un aumento della mortalità: se si prendono in considerazione i dati relativi ai singoli mesi del 2016, infatti, si nota come il tasso di mortalità sia molto alto </text:span><text:span text:style-name="T8">nei primi mesi dell’anno</text:span><text:span text:style-name="T7">(prima che le Ong tornassero in mare dal termine della pausa invernale) per poi calare rapidamente con il loro ritorno in “acqua”. Il numero dei morti torna poi a salire solo quando la presenza delle navi umanitarie inizia a diminuire, alla fine dell’autunno.</text:span><text:span text:style-name="T13"> </text:span></text:p>
        </text:list-item>
      </text:list>
      <text:p text:style-name="P7"><text:span text:style-name="T13"/></text:p>
      <text:p text:style-name="P8"><text:span text:style-name="T13">https://altreconomia.it/migranti-salvati-nel-mediterraneo-ricerca-smonta-le-accuse-le-ong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T Serif" svg:font-family="'PT Serif', 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4:58:39.456000000</meta:creation-date>
    <dc:date>2018-04-11T15:50:05.300000000</dc:date>
    <meta:editing-duration>PT7M46S</meta:editing-duration>
    <meta:editing-cycles>1</meta:editing-cycles>
    <meta:document-statistic meta:table-count="0" meta:image-count="0" meta:object-count="0" meta:page-count="1" meta:paragraph-count="8" meta:word-count="224" meta:character-count="1570" meta:non-whitespace-character-count="1353"/>
    <meta:generator>LibreOffice/5.2.3.3$Windows_x86 LibreOffice_project/d54a8868f08a7b39642414cf2c8ef2f228f780cf</meta:generator>
  </office:meta>
</office:document-meta>
</file>