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rimson Text" svg:font-family="'Crimson Text', Garamond, 'Times New Roman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Text_20_body">
      <style:text-properties fo:font-size="13pt" style:font-size-asian="13pt" style:font-size-complex="13pt"/>
    </style:style>
    <style:style style:name="P4" style:family="paragraph" style:parent-style-name="Standard">
      <style:text-properties fo:color="#000000" style:font-name="Verdana" fo:font-size="13pt" fo:font-style="normal" fo:font-weight="normal" style:font-size-asian="13pt" style:font-style-asian="normal" style:font-weight-asian="normal" style:font-name-complex="Times New Roman1" style:font-size-complex="13pt" style:font-weight-complex="normal"/>
    </style:style>
    <style:style style:name="P5" style:family="paragraph" style:parent-style-name="Standard">
      <style:text-properties fo:color="#000000" style:font-name="Verdana" fo:font-size="10pt" fo:font-style="normal" fo:font-weight="normal" style:font-size-asian="10pt" style:font-style-asian="normal" style:font-weight-asian="normal" style:font-name-complex="Times New Roman1" style:font-size-complex="10pt" style:font-weight-complex="normal"/>
    </style:style>
    <style:style style:name="P6" style:family="paragraph" style:parent-style-name="Text_20_body">
      <style:text-properties fo:color="#000000" style:font-name="Verdana" fo:font-size="13pt" fo:font-style="normal" fo:font-weight="normal" style:font-size-asian="13pt" style:font-style-asian="normal" style:font-weight-asian="normal" style:font-name-complex="Times New Roman1" style:font-size-complex="13pt" style:font-weight-complex="normal"/>
    </style:style>
    <style:style style:name="T1" style:family="text">
      <style:text-properties fo:color="#000000" style:font-name="Verdana" fo:font-size="13pt" fo:font-style="normal" fo:font-weight="normal" style:font-size-asian="13pt" style:font-style-asian="normal" style:font-weight-asian="normal" style:font-name-complex="Times New Roman1" style:font-size-complex="13pt" style:font-weight-complex="normal"/>
    </style:style>
    <style:style style:name="T2" style:family="text">
      <style:text-properties fo:color="#000000" style:font-name="Verdana" fo:font-style="normal" fo:font-weight="normal" style:font-style-asian="normal" style:font-weight-asian="normal" style:font-name-complex="Times New Roman1" style:font-weight-complex="normal"/>
    </style:style>
    <style:style style:name="T3" style:family="text">
      <style:text-properties fo:color="#000000" style:font-name="Verdana" fo:font-size="10pt" fo:font-style="normal" fo:font-weight="normal" style:font-size-asian="10pt" style:font-style-asian="normal" style:font-weight-asian="normal" style:font-name-complex="Times New Roman1" style:font-size-complex="10pt" style:font-weight-complex="normal"/>
    </style:style>
    <style:style style:name="T4" style:family="text">
      <style:text-properties fo:font-variant="normal" fo:text-transform="none" fo:color="#3e3f3e" style:font-name="Crimson Text" fo:font-size="16.5pt" fo:letter-spacing="normal" fo:font-style="normal" fo:font-weight="normal" style:font-size-asian="13pt" style:font-style-asian="normal" style:font-weight-asian="normal" style:font-name-complex="Times New Roman1" style:font-size-complex="13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5"/>COMPITO DEBATE 15/01/2018</text:p>
      <text:p text:style-name="P1"/>
      <text:p text:style-name="P2">traccia 3 :<text:span text:style-name="T1">Ognuno dovrebbe aver diritto a decidere quando porre fine alla propria vita </text:span></text:p>
      <text:p text:style-name="P4"/>
      <text:p text:style-name="P4">leonardo mucchi </text:p>
      <text:p text:style-name="P4"/>
      <text:p text:style-name="P4">Ad oggi in Europa sono 8 gli stati che permettono l'eutanasia (o forme come : suicidio assistito , eutanasia passiva ) : Paesi Bassi</text:p>
      <text:p text:style-name="P4">Belgio , Lussemburgo , Svezia , Germania , Spagna , Danimarca , Francia <text:s/>e la Svizzera ad oggi al di fuori del unione europea .</text:p>
      <text:p text:style-name="P4">In europa si è verificato il primo caso , al mondo , che un paese adottasse l'eutanasia ; l'Olanda . </text:p>
      <text:p text:style-name="P5">Fonti (ansa)</text:p>
      <text:h text:style-name="Heading_20_3" text:outline-level="3"><text:span text:style-name="T1">“<text:tab/></text:span><text:span text:style-name="T4">Azione od omissione che, per sua natura e nelle intenzioni di chi agisce (eutanasia attiva) o si astiene dall’agire (eutanasia passiva), procura anticipatamente la morte di un malato allo scopo di alleviarne le sofferenze</text:span><text:span text:style-name="T1"> . <text:s/>“ (</text:span><text:span text:style-name="T3">treccani)</text:span></text:h>
      <text:p text:style-name="P6">Come detto dal enciclopedia Treccani l'eutanasia è una scelta della fine di un percorso , usata per porre fine a conseguenze di traumi che portano l'organismo a uno stato di malessere , essa può essere di diverse forme :</text:p>
      <text:p text:style-name="P6">-suicidio assistito : l'aiuto medico <text:s/>e amministrativo aiutano al percoso di <text:s/><text:tab/><text:tab/><text:tab/> <text:s text:c="4"/>suicidio senza però intervenire </text:p>
      <text:p text:style-name="P6">-eutanasia passiva : vengono stoppate le funzioni vitali o macchine che <text:tab/><text:tab/> <text:s text:c="14"/>tengono in vita l'organismo per l'accompagnamento <text:tab/><text:tab/><text:tab/> <text:s text:c="6"/>di una morte inevitabile per l'organismo non <text:tab/><text:tab/><text:tab/><text:tab/> <text:s text:c="6"/>autonomo </text:p>
      <text:p text:style-name="P6">-eutanasia attiva : somministrazione diretta di farmaci </text:p>
      <text:p text:style-name="P6"/>
      <text:p text:style-name="P6">L'eutanasia è un percorso che ognuno dovrebbe poter scegliere di seguire per eventuali situazioni tali dove il decesso è la scelta più giusta e dignitosa . </text:p>
      <text:p text:style-name="P6">L'eutanasia allegerisce la sofferenza del singolo e di chi gli sta attorno </text:p>
      <text:p text:style-name="P6">Il processo dura non più di 30 minuti nel quale il soggetto dorme e l'arresto cardiaco avviene nel modo più tranquillo e dignitoso possibile .</text:p>
      <text:p text:style-name="P6">Un motivo però che potrebbe spingere a non applicare l'eutanasia è che in campo medico non si può sapere se avverano degli studi che potrebbero risolvere il proprio problema fisico .</text:p>
      <text:p text:style-name="P3"><text:span text:style-name="T2">Oppure si potrebbe esitare sotto un pensiero religioso come ad esempio quello del cristianesimo nel quinto comandamento , dove l'omicidio o il </text:span><text:soft-page-break/><text:span text:style-name="T2">suicidio sono atti negativi . Lo stesso dante collocherà i suicidi in un canto (XIII) dove gli uomini che hanno rifiutato il corpo da dio donato vengono tramutati in alberi incapaci di qualunque movimento 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rimson Text" svg:font-family="'Crimson Text', Garamond, 'Times New Roman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onardo pantegana</meta:initial-creator>
    <meta:creation-date>2018-01-14T17:19:03.05</meta:creation-date>
    <dc:date>2018-01-15T00:13:27.86</dc:date>
    <dc:creator>leonardo pantegana</dc:creator>
    <meta:editing-duration>PT9M28S</meta:editing-duration>
    <meta:editing-cycles>1</meta:editing-cycles>
    <meta:generator>LibreOffice/5.2.2.2$Windows_x86 LibreOffice_project/8f96e87c890bf8fa77463cd4b640a2312823f3ad</meta:generator>
    <meta:document-statistic meta:table-count="0" meta:image-count="0" meta:object-count="0" meta:page-count="2" meta:paragraph-count="17" meta:word-count="365" meta:character-count="2276" meta:non-whitespace-character-count="1845"/>
  </office:meta>
</office:document-meta>
</file>