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Unicode MS', Helvetica, sans-serif"/>
    <style:font-face style:name="Georgia" svg:font-family="Georgia, sans-serif"/>
    <style:font-face style:name="Georgia1" svg:font-family="Georgia, serif"/>
    <style:font-face style:name="Lato" svg:font-family="Lato, sans-serif"/>
    <style:font-face style:name="Merriweather" svg:font-family="Merriweather, serif"/>
    <style:font-face style:name="Open Sans" svg:font-family="'Open Sans'"/>
    <style:font-face style:name="OpenSymbol" svg:font-family="OpenSymbol"/>
    <style:font-face style:name="Tahoma" svg:font-family="Tahoma"/>
    <style:font-face style:name="Verdana" svg:font-family="Verdana"/>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orphans="2" fo:widows="2"/>
      <style:text-properties fo:font-variant="normal" fo:text-transform="none" fo:color="#333333" style:font-name="Times New Roman" fo:font-size="13pt" fo:letter-spacing="normal" fo:font-style="normal" fo:font-weight="normal" style:font-size-asian="13pt" style:font-size-complex="13pt"/>
    </style:style>
    <style:style style:name="P2" style:family="paragraph" style:parent-style-name="Text_20_body" style:list-style-name="L3">
      <style:paragraph-properties fo:text-align="justify" style:justify-single-word="false" fo:orphans="2" fo:widows="2"/>
    </style:style>
    <style:style style:name="P3" style:family="paragraph" style:parent-style-name="Text_20_body" style:list-style-name="L3"/>
    <style:style style:name="P4" style:family="paragraph" style:parent-style-name="Text_20_body">
      <style:paragraph-properties fo:text-align="justify" style:justify-single-word="false" fo:orphans="2" fo:widows="2"/>
      <style:text-properties fo:font-size="18pt" style:font-size-asian="18pt" style:font-size-complex="18pt"/>
    </style:style>
    <style:style style:name="P5" style:family="paragraph" style:parent-style-name="Text_20_body">
      <style:paragraph-properties fo:text-align="justify" style:justify-single-word="false" fo:orphans="2" fo:widows="2" fo:padding-left="0cm" fo:padding-right="0cm" fo:padding-top="0cm" fo:padding-bottom="0.049cm" fo:border-left="none" fo:border-right="none" fo:border-top="none" fo:border-bottom="0.002cm solid #003366"/>
    </style:style>
    <style:style style:name="P6" style:family="paragraph" style:parent-style-name="Text_20_body">
      <style:paragraph-properties fo:text-align="justify" style:justify-single-word="false" fo:orphans="2" fo:widows="2" fo:padding-left="0cm" fo:padding-right="0cm" fo:padding-top="0cm" fo:padding-bottom="0.049cm" fo:border-left="none" fo:border-right="none" fo:border-top="none" fo:border-bottom="0.002cm solid #003366"/>
      <style:text-properties fo:font-size="18pt" style:font-size-asian="18pt" style:font-size-complex="18pt"/>
    </style:style>
    <style:style style:name="P7" style:family="paragraph" style:parent-style-name="Text_20_body">
      <style:paragraph-properties fo:text-align="justify" style:justify-single-word="false" fo:orphans="2" fo:widows="2" fo:padding-left="0cm" fo:padding-right="0cm" fo:padding-top="0cm" fo:padding-bottom="0.049cm" fo:border-left="none" fo:border-right="none" fo:border-top="none" fo:border-bottom="0.002cm solid #003366"/>
      <style:text-properties style:font-name="Times New Roman" fo:font-size="13pt" style:font-size-asian="13pt" style:font-size-complex="13pt"/>
    </style:style>
    <style:style style:name="P8" style:family="paragraph" style:parent-style-name="Standard">
      <style:text-properties fo:font-size="18pt" style:font-size-asian="18pt" style:font-size-complex="18pt"/>
    </style:style>
    <style:style style:name="P9" style:family="paragraph" style:parent-style-name="Standard">
      <style:text-properties style:font-name="Times New Roman"/>
    </style:style>
    <style:style style:name="P10" style:family="paragraph" style:parent-style-name="Standard">
      <style:text-properties style:font-name="Times New Roman" fo:font-size="18pt" style:font-size-asian="18pt" style:font-size-complex="18pt"/>
    </style:style>
    <style:style style:name="P11" style:family="paragraph" style:parent-style-name="Standard">
      <style:text-properties style:font-name="Times New Roman" fo:font-size="13pt" style:font-size-asian="13pt" style:font-size-complex="13pt"/>
    </style:style>
    <style:style style:name="T1" style:family="text">
      <style:text-properties fo:font-size="14pt" style:font-size-asian="14pt" style:font-size-complex="14pt"/>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language="it" fo:country="IT" fo:font-style="normal" fo:font-weight="normal"/>
    </style:style>
    <style:style style:name="T4" style:family="text">
      <style:text-properties fo:font-variant="normal" fo:text-transform="none" fo:color="#000000" style:text-line-through-style="none" style:font-name="Times New Roman" fo:font-size="13pt" fo:letter-spacing="normal" fo:font-style="normal" style:text-underline-style="none" fo:font-weight="normal" style:text-blinking="false" style:font-size-asian="13pt" style:font-size-complex="13pt"/>
    </style:style>
    <style:style style:name="T5" style:family="text">
      <style:text-properties fo:font-variant="normal" fo:text-transform="none" fo:color="#000000" style:font-name="Times New Roman" fo:letter-spacing="normal" fo:language="it" fo:country="IT" fo:font-style="normal" fo:font-weight="normal"/>
    </style:style>
    <style:style style:name="T6" style:family="text">
      <style:text-properties fo:font-variant="normal" fo:text-transform="none" fo:color="#000000" style:font-name="Times New Roman" fo:font-size="14pt" fo:letter-spacing="normal" fo:language="it" fo:country="IT" fo:font-style="normal" fo:font-weight="normal" style:font-size-asian="14pt" style:font-size-complex="14pt"/>
    </style:style>
    <style:style style:name="T7" style:family="text">
      <style:text-properties fo:font-variant="normal" fo:text-transform="none" fo:color="#000000"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T8"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9" style:family="text">
      <style:text-properties fo:font-variant="normal" fo:text-transform="none" fo:color="#000000" style:font-name="Times New Roman" fo:font-size="13pt" fo:letter-spacing="normal" fo:font-style="normal" fo:font-weight="normal" style:font-size-asian="13pt" style:font-size-complex="13pt"/>
    </style:style>
    <style:style style:name="T10" style:family="text">
      <style:text-properties fo:font-variant="normal" fo:text-transform="none" fo:color="#000000"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1" style:family="text">
      <style:text-properties fo:font-variant="normal" fo:text-transform="none" fo:color="#000000" style:font-name="Times New Roman" fo:font-size="13pt" fo:letter-spacing="normal" fo:language="it" fo:country="IT" fo:font-style="normal" fo:font-weight="normal" style:font-size-asian="13pt" style:font-size-complex="13pt"/>
    </style:style>
    <style:style style:name="T12" style:family="text">
      <style:text-properties fo:font-variant="normal" fo:text-transform="none" fo:color="#000000" style:font-name="Times New Roman" fo:font-size="18pt" fo:letter-spacing="normal" fo:font-style="normal" fo:font-weight="normal" style:font-size-asian="18pt" style:font-size-complex="18pt"/>
    </style:style>
    <style:style style:name="T13" style:family="text">
      <style:text-properties fo:font-variant="normal" fo:text-transform="none" fo:color="#000000" fo:font-size="18pt" fo:letter-spacing="normal" fo:font-style="normal" fo:font-weight="normal" style:font-size-asian="18pt" style:font-size-complex="18pt"/>
    </style:style>
    <style:style style:name="T14" style:family="text">
      <style:text-properties fo:font-variant="normal" fo:text-transform="none" fo:color="#000000" style:font-name="Tahoma" fo:font-size="10.5pt" fo:letter-spacing="normal" fo:font-style="normal" fo:font-weight="normal" style:font-size-asian="13pt" style:font-size-complex="13pt"/>
    </style:style>
    <style:style style:name="T15" style:family="text">
      <style:text-properties fo:font-variant="normal" fo:text-transform="none" fo:color="#000000" style:font-name="Verdana" fo:font-size="9.75pt" fo:letter-spacing="normal" fo:language="it" fo:country="IT" fo:font-style="normal" fo:font-weight="normal"/>
    </style:style>
    <style:style style:name="T16" style:family="text">
      <style:text-properties fo:font-variant="normal" fo:text-transform="none" fo:color="#000000" style:font-name="Verdana" fo:font-size="9.75pt" fo:letter-spacing="normal" fo:language="it" fo:country="IT" fo:font-style="normal" fo:font-weight="normal" style:font-size-asian="13pt" style:font-size-complex="13pt"/>
    </style:style>
    <style:style style:name="T17" style:family="text">
      <style:text-properties fo:font-variant="normal" fo:text-transform="none" fo:color="#000000" style:font-name="Verdana" fo:letter-spacing="normal" fo:language="it" fo:country="IT" fo:font-style="normal" fo:font-weight="normal"/>
    </style:style>
    <style:style style:name="T18" style:family="text">
      <style:text-properties fo:font-variant="normal" fo:text-transform="none" fo:color="#333333" fo:letter-spacing="normal" fo:font-style="normal" fo:font-weight="normal"/>
    </style:style>
    <style:style style:name="T19" style:family="text">
      <style:text-properties fo:font-variant="normal" fo:text-transform="none" fo:color="#343434" style:text-line-through-style="none" style:font-name="Times New Roman" fo:font-size="13pt" fo:letter-spacing="normal" fo:font-style="normal" style:text-underline-style="none" fo:font-weight="normal" style:text-blinking="false" style:font-size-asian="13pt" style:font-size-complex="13pt"/>
    </style:style>
    <style:style style:name="T20" style:family="text">
      <style:text-properties fo:font-variant="normal" fo:text-transform="none" fo:color="#343434" style:text-line-through-style="none" style:font-name="Times New Roman" fo:font-size="13pt" fo:letter-spacing="normal" fo:font-style="normal" style:text-underline-style="none" fo:font-weight="normal" style:text-blinking="false" style:font-size-asian="13pt" style:font-style-asian="normal" style:font-weight-asian="normal" style:font-size-complex="13pt" style:font-style-complex="normal" style:font-weight-complex="normal"/>
    </style:style>
    <style:style style:name="T21" style:family="text">
      <style:text-properties fo:font-variant="normal" fo:text-transform="none" fo:color="#292929" style:font-name="Times New Roman" fo:font-size="13pt" fo:letter-spacing="normal" fo:font-style="normal" fo:font-weight="normal" style:font-size-asian="13pt" style:font-size-complex="13pt"/>
    </style:style>
    <style:style style:name="T22" style:family="text">
      <style:text-properties fo:font-variant="normal" fo:text-transform="none" fo:color="#666666" style:font-name="Tahoma" fo:font-size="10.5pt" fo:letter-spacing="normal" fo:font-style="normal" fo:font-weight="normal" style:font-size-asian="13pt" style:font-size-complex="13pt"/>
    </style:style>
    <style:style style:name="T23" style:family="text">
      <style:text-properties fo:font-variant="normal" fo:text-transform="none" fo:color="#404040" style:font-name="Times New Roman" fo:font-size="13pt" fo:letter-spacing="normal" fo:language="it" fo:country="IT" fo:font-style="normal" fo:font-weight="normal" style:font-size-asian="13pt" style:font-size-complex="13pt"/>
    </style:style>
    <style:style style:name="T24" style:family="text">
      <style:text-properties fo:font-variant="normal" fo:text-transform="none" fo:color="#404040" style:font-name="Times New Roman" fo:font-size="13pt" fo:letter-spacing="normal" fo:language="it" fo:country="IT" fo:font-style="normal" fo:font-weight="normal" style:font-size-asian="13pt" style:font-weight-asian="normal" style:font-size-complex="13pt" style:font-weight-complex="normal"/>
    </style:style>
    <style:style style:name="T25" style:family="text">
      <style:text-properties fo:font-variant="normal" fo:text-transform="none" fo:color="#404040" style:font-name="Times New Roman" fo:font-size="13pt" fo:letter-spacing="normal" fo:language="it" fo:country="IT" fo:font-style="normal" style:font-size-asian="13pt" style:font-size-complex="13pt"/>
    </style:style>
    <style:style style:name="T26" style:family="text">
      <style:text-properties fo:font-variant="normal" fo:text-transform="none" fo:color="#404040" style:font-name="Arial1" fo:font-size="9.75pt" fo:letter-spacing="normal" fo:language="it" fo:country="IT" fo:font-style="normal" fo:font-weight="normal" style:font-size-asian="18pt" style:font-size-complex="18pt"/>
    </style:style>
    <style:style style:name="T27" style:family="text">
      <style:text-properties fo:font-variant="normal" fo:text-transform="none" fo:color="#3d779e" style:text-line-through-style="none" style:font-name="Times New Roman" fo:font-size="13pt" fo:letter-spacing="normal" fo:font-style="normal" style:text-underline-style="none" fo:font-weight="normal" style:text-blinking="false" fo:background-color="transparent" style:font-size-asian="13pt" style:font-size-complex="13pt"/>
    </style:style>
    <style:style style:name="T28" style:family="text">
      <style:text-properties fo:color="#000000" fo:language="it" fo:country="I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RGOMENTO:</text:p>
      <text:p text:style-name="P11">Ognuno dovrebbe avere il diritto a decidere quando porre fine alla propria vita.</text:p>
      <text:p text:style-name="P10">POSIZIONE:<text:span text:style-name="T1">pro</text:span></text:p>
      <text:p text:style-name="P10">DEFINIZIONE:</text:p>
      <text:p text:style-name="P11"><text:span text:style-name="T2">L'eutanasia è l'atto di porre termine,di proposito, all'esistenza di una persona in gravissime condizioni di salute, al fine di alleviarne il dolore e le sofferenze.</text:span><text:line-break/><text:span text:style-name="T2">Esistono svariate forme di eutanasia, tra cui: l'eutanasia attiva, l'eutanasia passiva.</text:span><text:span text:style-name="T18"> La prima</text:span><text:span text:style-name="T18"> è quella ottenuta con la somministrazione di opportune sostanze, allo scopo di alleviare il dolore del paziente.</text:span><text:span text:style-name="T18"> </text:span><text:span text:style-name="T18">L’eutanasia passiva,invece, è quella che consiste nella sospensione del trattamento che tiene il paziente in vita artificialmente, poiché esso non dà speranza di guarigione</text:span><text:span text:style-name="T2"> </text:span></text:p>
      <text:p text:style-name="P9"><text:span text:style-name="T13">TESI:</text:span></text:p>
      <text:p text:style-name="P11"><text:span text:style-name="T2">Oggi i sondaggi rivelano che l'opinione pubblica è sempre più favorevole a consentire che i “malati terminali” decidano della loro vita. Spesso all'eutanasia si contrappone l'accanimento terapeutico, che spesso viene confuso con il dovere di cura, oggi infatti grazie ad alcune tecnica si riesce a ritardare la morte naturale attraverso tecniche di rianimazione e macchinari che supportano o simulano le funzioni vitali. È il caso di Dj Fabo.</text:span></text:p>
      <text:p text:style-name="Text_20_body"><text:span text:style-name="T19">La vita di Dj Fabo cambiò improvvisamente quando il 13 giugno del 2014, egli fu vittima di un grave incidente stradale , provocato da una disattenzione. In seguito alle ferite riportate Fabiano era diventato </text:span><text:span text:style-name="Strong_20_Emphasis"><text:span text:style-name="T20">cieco e tetraplegico</text:span></text:span><text:span text:style-name="T19">. Immobilizzato a letto.</text:span></text:p>
      <text:p text:style-name="Text_20_body"><text:span text:style-name="T19">A questo punto mi chiedo se e giusto che la vita di queste persone debba essere vissuta così??</text:span><text:span text:style-name="T4">perché secondo me la vita è alzarsi dal <text:s/>letto, muoversi, respirare senza dover avere il sostegno <text:s/>di un apparecchio meccanico. Penso che quando un malato terminale come Dj Fabo decide di rinunciare agli affetti, ai ricordi,alle amicizie, alla vita e chiede di mettere fine alla sopravvivenza, ci deve essere un malessere forte. Io sostengo la libertà delle scelte individuali quindi non posso che appoggiare la sua richiesta che altri volevano ostacolare. </text:span><text:span text:style-name="T21">È insostenibile che nel 2018 l’Italia, considerato forse a torto un paese civile, non permetta ai propri cittadini di esercitare un </text:span><text:span text:style-name="Strong_20_Emphasis"><text:span text:style-name="T7">diritto inalienabile </text:span></text:span><text:span text:style-name="T21">e che li costringa</text:span><text:a xlink:type="simple" xlink:href="http://www.ilfattoquotidiano.it/2017/02/27/dj-fabo-morto-lultimo-messaggio-sono-arrivato-in-svizzera-con-le-mie-forze-e-non-con-laiuto-del-mio-stato/3419118/" office:target-frame-name="_blank" xlink:show="new" text:style-name="Internet_20_link" text:visited-style-name="Visited_20_Internet_20_Link"><text:span text:style-name="T10"> a pagare cifre da capogiro e affrontare lunghi viaggi</text:span></text:a><text:span text:style-name="T21"> per andare a porre fine alle proprie sofferenze </text:span><text:span text:style-name="Strong_20_Emphasis"><text:span text:style-name="T8">all’estero</text:span></text:span><text:span text:style-name="T21">. La </text:span><text:span text:style-name="Strong_20_Emphasis"><text:span text:style-name="T8">Svizzera</text:span></text:span><text:span text:style-name="Strong_20_Emphasis"><text:span text:style-name="T21"> </text:span></text:span><text:span text:style-name="T21">diventa, anche in virtù della vicinanza geografica, un </text:span><text:span text:style-name="Strong_20_Emphasis"><text:span text:style-name="T8">luogo di salvezza</text:span></text:span><text:span text:style-name="Strong_20_Emphasis"><text:span text:style-name="T21"> </text:span></text:span><text:span text:style-name="T21">per tutti gli italiani che ritengono la loro esistenza troppo dolorosa per essere vissuta.</text:span><text:span text:style-name="T9"> Secondo me è altrettanto oltraggioso che chi decide per volontà del paziente di accompagnarlo e sostenerlo nella sua decisione incorra in sentenze giudiziarie come nel caso di Marco Cappato, l'amico di Dj Fabo, che ancora oggi sta affrontando il processo.</text:span></text:p>
      <text:p text:style-name="Text_20_body"/>
      <text:list xml:id="list9074366323977537336" text:style-name="L3">
        <text:list-item>
          <text:p text:style-name="P3"><text:span text:style-name="T14">Le motivazioni principali favorevoli all'eutanasia:</text:span><text:span text:style-name="T9"><text:line-break/></text:span><text:span text:style-name="T22">l</text:span><text:span text:style-name="T14">a libera scelta come principio fondamentale della democrazia.<text:line-break/></text:span><text:span text:style-name="T22">Il concetto è legato alla filosofia individualista che sostiene l’assoluta indipendenza del cittadino</text:span><text:span text:style-name="T9"><text:line-break/></text:span><text:span text:style-name="T22">nei propri giudizi e nelle conseguenti azioni, dando un peso prevalente alla coscienza personale anche in assenza di riferimenti obiettivi esterni.</text:span><text:span text:style-name="T9"><text:line-break/></text:span><text:span text:style-name="T22">- </text:span><text:span text:style-name="T14">La qualità della vita come diritto assoluto.</text:span><text:span text:style-name="T9"><text:line-break/></text:span><text:span text:style-name="T22">Il soffrire a causa di una malattia è spesso considerato inaccettabile, anche se il dolore viene ridotto con analgesici, e la decisione di interrompere questo stato di sofferenza spetta solo a chi lo patisce e non a terzi che non sono in grado di giudicare la soglia di sopportabilità.</text:span><text:span text:style-name="T9"> </text:span></text:p>
        </text:list-item>
        <text:list-item>
          <text:p text:style-name="P3"><text:span text:style-name="T16">La regolamentazione dell’eutanasia passiva libererebbe il medico dall’illegalità di un atto più diffuso.</text:span></text:p>
        </text:list-item>
        <text:list-item>
          <text:p text:style-name="P2"><text:soft-page-break/><text:span text:style-name="T15">Ognuno ha il diritto di decidere sulla propria morte e di morire con dignità.</text:span></text:p>
        </text:list-item>
        <text:list-item>
          <text:p text:style-name="P2"><text:span text:style-name="T15">Il costo dei malati terminali incide pesantemente sulla struttura sanitaria, sottraendo risorse che potrebbero essere destinate a malati curabili.</text:span></text:p>
        </text:list-item>
        <text:list-item>
          <text:p text:style-name="P2"><text:span text:style-name="T15">La possibilità di “controllare” la morte dei malati terminali permetterebbe di aumentare la disponibilità di organi per i trapianti.</text:span></text:p>
        </text:list-item>
      </text:list>
      <text:p text:style-name="P4"><text:span text:style-name="T17">PER LE PROVE:</text:span></text:p>
      <text:p text:style-name="Text_20_body"><text:a xlink:type="simple" xlink:href="http://www.abcsalute.it/notizie-salute/medicina-legale/leutanasia/eutanasia-volontaria-chi-e-a-favore-chi-contrario.html?refresh_cens" text:style-name="Internet_20_link" text:visited-style-name="Visited_20_Internet_20_Link"><text:span text:style-name="T9">http://www.abcsalute.it/notizie-salute/medicina-legale/leutanasia/eutanasia-volontaria-chi-e-a-favore-chi-contrario.html?refresh_cens</text:span></text:a></text:p>
      <text:p text:style-name="Text_20_body"><text:a xlink:type="simple" xlink:href="http://www.epertutti.com/ricerche/Leutanasia-Principali-argoment73169.php" text:style-name="Internet_20_link" text:visited-style-name="Visited_20_Internet_20_Link"><text:span text:style-name="T9">http://www.epertutti.com/ricerche/Leutanasia-Principali-argoment73169.php</text:span></text:a></text:p>
      <text:p text:style-name="Text_20_body"><text:a xlink:type="simple" xlink:href="https://www.ilfattoquotidiano.it/2017/02/28/dj-fabo-una-legge-sulleutanasia-non-toglie-a-nessuno-il-diritto-di-vivere/3421344/" text:style-name="Internet_20_link" text:visited-style-name="Visited_20_Internet_20_Link"><text:span text:style-name="T9">https://www.ilfattoquotidiano.it/2017/02/28/dj-fabo-una-legge-sulleutanasia-non-toglie-a-nessuno-il-diritto-di-vivere/3421344/</text:span></text:a></text:p>
      <text:p text:style-name="Text_20_body"><text:a xlink:type="simple" xlink:href="http://espresso.repubblica.it/attualita/2017/03/09/news/marco-cappato-dopo-la-morte-di-dj-fabo-aiutero-altri-per-conquistare-un-pezzettino-di-liberta-per-tutti-1.296938" text:style-name="Internet_20_link" text:visited-style-name="Visited_20_Internet_20_Link"><text:span text:style-name="T9">http://espresso.repubblica.it/attualita/2017/03/09/news/marco-cappato-dopo-la-morte-di-dj-fabo-aiutero-altri-per-conquistare-un-pezzettino-di-liberta-per-tutti-1.296938</text:span></text:a></text:p>
      <text:p text:style-name="Text_20_body"><text:span text:style-name="T12">POSSIBILI CONFUTAZIONI:</text:span></text:p>
      <text:p text:style-name="Text_20_body"><text:span text:style-name="T6">1.</text:span><text:span text:style-name="T11">una <text:s/>legalizzazione dell’eutanasia <text:s/>produrrebbe in breve un’epidemia della”buona morte”, di cui sarebbe impossibile controllare l’estensione.</text:span></text:p>
      <text:p text:style-name="P1"><text:span text:style-name="T28">2.La struttura sanitaria, già di per sé carente, si sentirebbe sollevata dall’impegno di prolungare al massimo la vita del malato.</text:span></text:p>
      <text:p text:style-name="P1"><text:span text:style-name="T28">3.Se si tratta di interrompere il prolungamento artificiale della vita in condizioni di estrema sofferenza non c’è bisogno di una legge: questa è pratica medica diffusa e ammessa dalla morale. Una legislazione dell’eutanasia nasconde in realtà il tentativo, o per lo meno il rischio, di un’estensione di questa pratica fino e oltre i confini con l’eutanasia attiva.</text:span></text:p>
      <text:p text:style-name="P1"><text:span text:style-name="T28">4.Chi può decidere sull’opportunità di “eutanasiare” il malato? Se è lo stesso malato a decidere, si tratta di “suicidio”, se la decisione spetta ai parenti, come garantirsi che questa decisione non nasconda interessi di altro tipo? Se deve essere il medico a decidere, come evitare che i suoi interessi non siano diversi da quelli del malato?</text:span></text:p>
      <text:p text:style-name="P5"><text:span text:style-name="T11">5.E’ provato che la sperimentazione terapeutica e gli sforzi compiuti per dar soccorso ai malati marginali hanno permesso, molte volte, di far avanzare la ricerca scientifica.</text:span></text:p>
      <text:p text:style-name="P6"><text:span text:style-name="T5">PROVE A SOSTEGNO DELLE CONFUTAZIONI:</text:span></text:p>
      <text:p text:style-name="P5"><text:span text:style-name="T26">l</text:span><text:span text:style-name="T23">’eutanasia attiva è punibile per legge anche se è la vittima che la chiede, mentre il suicidio assistito, pur non essendo mai stato legalizzato, è ampiamente praticato nelle varie cliniche private nate per questo scopo. E non solo.</text:span><text:span text:style-name="T11"> </text:span><text:span text:style-name="Strong_20_Emphasis"><text:span text:style-name="T25">l</text:span></text:span><text:span text:style-name="Strong_20_Emphasis"><text:span text:style-name="T24">a chiave che ha reso la Svizzera lo Stato con la legge più permissiva riguardo il suicidio assistito, sta tutta nella frase “per motivi egoistici”, grazie alla quale il suicidio assistito, pur non essendo legale, non è punibile se si agisce disinteressatamente.</text:span></text:span><text:span text:style-name="Strong_20_Emphasis"><text:span text:style-name="T23"> </text:span></text:span><text:span text:style-name="T23">In pratica, chi è affetto da una malattia terminale e vuole essere accompagnato al suicidio, deve essere capace di intendere e di volere, deve prendere la decisione in piena autonomia, e, il giorno fissato per la dipartita, essere in grado di suicidarsi da sé. La persona che assiste lo deve fare in maniera disinteressata, limitandosi a fornire i farmaci letali senza intervenire in maniera attiva, altrimenti sarebbe eutanasia, punita per legge.</text:span><text:span text:style-name="T11"> </text:span></text:p>
      <text:p text:style-name="P5"><text:soft-page-break/><text:a xlink:type="simple" xlink:href="http://www.libertaepersona.org/wordpress/2013/09/svizzera-suicidio-assistito-una-crepa-e-diventata-una-voragine/" text:style-name="Internet_20_link" text:visited-style-name="Visited_20_Internet_20_Link"><text:span text:style-name="T11">http://www.libertaepersona.org/wordpress/2013/09/svizzera-suicidio-assistito-una-crepa-e-diventata-una-voragine/</text:span></text:a></text:p>
      <text:p text:style-name="P5"><text:span text:style-name="T11">ALTRE RAGIONI CONTRO L'EUTANASIA:</text:span></text:p>
      <text:p text:style-name="P7"><text:span text:style-name="T3">Giuramento di Ippocrate: ogni dottore deve giurare e ciò esclude esplicitamente l’eutanasia.</text:span></text:p>
      <text:p text:style-name="P5"><text:span text:style-name="T9">Morale: per alcune persone l’eutanasia di alcuni o di tutti i tipi è moralmente inaccettabile. Questa visione di solito vede l’eutanasia come un tipo di omicidio</text:span><text:span text:style-name="T27"> </text:span><text:span text:style-name="T9">e l’eutanasia volontaria come un tipo di suicidio.</text:span></text:p>
      <text:p text:style-name="P7"><text:span text:style-name="T2">Teologica: molte religioni e moderne interpretazioni religiose considerano esplicitamente sia l’eutanasia che il suicidio come atti peccaminosi.</text:span></text:p>
      <text:p text:style-name="P7"><text:span text:style-name="T2">Piena consapevolezza: l’eutanasia può essere considerata “volontaria” soltanto se il paziente è pienamente consapevole per prendere la decisione, cioè, se è a conoscenze delle conseguenze. La piena consapevolezza può essere difficile da determinare o addirittura da definire.</text:span></text:p>
      <text:p text:style-name="P7"><text:span text:style-name="T2">Necessità: se c’è qualche ragione per credere che la causa della malattia o della sofferenza di un paziente è o sarà presto risolvibile, a volte la cosa giusta da fare sembra quella di provare ad iniziare una nuova cura o dedicarsi a cure palliative.</text:span></text:p>
      <text:p text:style-name="P7"><text:span text:style-name="T2">Desideri della famiglia: i membri della famiglia spesso desiderano passare più tempo possibile coi loro cari prima che muoiano.</text:span></text:p>
      <text:p text:style-name="P7"><text:span text:style-name="T2">https://www.diritto.it/l-eutanasia-una-condanna-o-una-salvez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Unicode MS', Helvetica, sans-serif"/>
    <style:font-face style:name="Georgia" svg:font-family="Georgia, sans-serif"/>
    <style:font-face style:name="Georgia1" svg:font-family="Georgia, serif"/>
    <style:font-face style:name="Lato" svg:font-family="Lato, sans-serif"/>
    <style:font-face style:name="Merriweather" svg:font-family="Merriweather, serif"/>
    <style:font-face style:name="Open Sans" svg:font-family="'Open Sans'"/>
    <style:font-face style:name="OpenSymbol" svg:font-family="OpenSymbol"/>
    <style:font-face style:name="Tahoma" svg:font-family="Tahoma"/>
    <style:font-face style:name="Verdana" svg:font-family="Verdana"/>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meta:initial-creator>
    <meta:creation-date>2018-01-13T17:12:10.66</meta:creation-date>
    <meta:document-statistic meta:table-count="0" meta:image-count="0" meta:object-count="0" meta:page-count="3" meta:paragraph-count="36" meta:word-count="1083" meta:character-count="7772"/>
    <dc:date>2018-01-13T19:41:44.04</dc:date>
    <dc:creator>martina </dc:creator>
    <meta:editing-duration>PT10M5S</meta:editing-duration>
    <meta:editing-cycles>1</meta:editing-cycles>
    <meta:generator>OpenOffice/4.1.2$Win32 OpenOffice.org_project/412m3$Build-9782</meta:generator>
  </office:meta>
</office:document-meta>
</file>